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 style:line-height-at-least="0.3645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 style:line-height-at-least="0.3645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   </text:span><text:span text:style-name="T3">ИННОВАЦИОННАЯ ФОРМА СОЦИАЛЬНОЙ РЕАБИЛИТАЦИИ. КУРС КОМПЬЮТЕРНЫХ ЗНАНИЙ "</text:span><text:span text:style-name="T4">Компьютерная грамотность»</text:span></text:p>
      <text:p text:style-name="P5"><text:span text:style-name="T6">    Для организации инновационной формы работы с людьми пожилого возраста и инвалидами в<text:s/></text:span><text:span text:style-name="T7">ГБУ «Куртамышский ПНИ</text:span><text:span text:style-name="T8">” разработан курс компьютерных знаний "</text:span><text:span text:style-name="T9">Компьютерная грамотность</text:span><text:span text:style-name="T10">”. </text:span><text:span text:style-name="T11"><text:line-break/>     Данный курс создан с целью реализации потребностей заинтересованных пожилых людей и инвалидов в обучении основам компьютерной грамотности</text:span><text:span text:style-name="T12">.</text:span><text:span text:style-name="T13"><text:s/></text:span><text:span text:style-name="T14"><text:line-break/>Обучение в компьютерном классе позволяет с пользой проводить свободное время, быстрее адаптироваться к современным условиям жизни, обрести ув</text:span><text:span text:style-name="T15">е</text:span><text:span text:style-name="T16">ренность в своих силах и реализовать свои возможности. </text:span><text:span text:style-name="T17"><text:line-break/>     Проживающим предоставлена бесплатная возможность  получить необх</text:span><text:span text:style-name="T18">о</text:span><text:span text:style-name="T19">димый уровень знаний и навыков, требующихся для работы на компьютере и в сети и</text:span><text:span text:style-name="T20">н</text:span><text:span text:style-name="T21">тернет.</text:span><text:span text:style-name="T22"><text:line-break/>Тематический<text:s/></text:span><text:span text:style-name="T23">план работы курса  </text:span><text:span text:style-name="T24"><text:s/>"</text:span><text:span text:style-name="T25">Компьютерная грамотность</text:span><text:span text:style-name="T26">” соста</text:span><text:span text:style-name="T27">в</text:span><text:span text:style-name="T28">лен с учетом интересов и пожеланий<text:s/></text:span><text:span text:style-name="T29">проживающих.</text:span><text:span text:style-name="T30"><text:line-break/>    Основная форма работы курса – это сочетание коллективной (малыми гру</text:span><text:span text:style-name="T31">п</text:span><text:span text:style-name="T32">пами) и индивидуальной формы работы с пожилыми людьми и инвалидами. Обуч</text:span><text:span text:style-name="T33">е</text:span><text:span text:style-name="T34">ние проводится в форме лекций, семинаров, творческих работ, деловых игр. В компьютерном классе предоставляются услуги образовательного, и</text:span><text:span text:style-name="T35">н</text:span><text:span text:style-name="T36">формационного, познавательного и развлекательного хара</text:span><text:span text:style-name="T37">к</text:span><text:span text:style-name="T38">тера. </text:span><text:span text:style-name="T39"><text:line-break/>   В настоящее время организовано шесть групп из числа проживающих<text:s/></text:span><text:span text:style-name="T40">инте</text:span><text:span text:style-name="T41">р</text:span><text:span text:style-name="T42">ната</text:span><text:span text:style-name="T43"><text:s/>   в возрасте от 20 до<text:s/></text:span><text:span text:style-name="T44">5</text:span><text:span text:style-name="T45">8 лет.</text:span><text:span text:style-name="T46"><text:line-break/>    Особое внимание уделяется работе в сети интернет. Люди преклонного во</text:span><text:span text:style-name="T47">з</text:span><text:span text:style-name="T48">раста и инвалиды на практических занятиях учатся создавать личные интернет-страницы, общаться в социальных сетях с родственниками, друзьями, однопо</text:span><text:span text:style-name="T49">л</text:span><text:span text:style-name="T50">чанами, скачи</text:span><text:span text:style-name="T51">вать музыку, видеофильмы.</text:span><text:span text:style-name="T52"><text:s/></text:span><text:span text:style-name="T53"><text:line-break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Бухгалтер</dc:creator>
    <meta:creation-date>2009-04-16T11:32:00Z</meta:creation-date>
    <dc:date>2015-11-02T06:16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07" meta:row-count="11" meta:non-whitespace-character-count="1370"/>
  </office:meta>
</office:document-meta>
</file>